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3" style:parent-style-name="Textbody" style:family="paragraph">
      <style:paragraph-properties fo:text-align="end"/>
    </style:style>
    <style:style style:name="T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5" style:parent-style-name="Textbody" style:family="paragraph">
      <style:paragraph-properties fo:text-align="end"/>
    </style:style>
    <style:style style:name="T6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7" style:parent-style-name="Textbody" style:family="paragraph">
      <style:paragraph-properties fo:text-align="end"/>
    </style:style>
    <style:style style:name="T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17" style:parent-style-name="Textbody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="Times New Roman" fo:color="#333333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color="#333333" fo:letter-spacing="0.0013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3" style:parent-style-name="Textbody" style:list-style-name="LFO1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73" style:parent-style-name="Textbody" style:list-style-name="LFO1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333333" fo:letter-spacing="0.002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333333" fo:letter-spacing="-0.0048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333333" fo:letter-spacing="0.0034i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39" style:parent-style-name="Textbody" style:list-style-name="LFO1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333333" fo:letter-spacing="0.002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333333" fo:letter-spacing="-0.0048i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333333" fo:letter-spacing="0.0027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333333" fo:letter-spacing="0.0034i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333333" fo:letter-spacing="0.002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09" style:parent-style-name="Textbody" style:list-style-name="LFO1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34" style:parent-style-name="Textbody" style:family="paragraph">
      <style:paragraph-properties fo:text-align="justify"/>
      <style:text-properties style:font-name="Times New Roman" fo:color="#333333" fo:font-size="14pt" style:font-size-asian="14pt" style:font-size-complex="14pt"/>
    </style:style>
    <style:style style:name="P235" style:parent-style-name="Textbody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weight="bold" style:font-weight-asian="bold" fo:color="#333333" fo:letter-spacing="0.0027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fo:color="#333333" fo:letter-spacing="0.0034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weight="bold" style:font-weight-asian="bold" fo:color="#333333" fo:letter-spacing="0.0013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weight="bold" style:font-weight-asian="bold" fo:color="#333333" fo:letter-spacing="0.002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333333" fo:letter-spacing="0.0034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79" style:parent-style-name="Textbody" style:family="paragraph">
      <style:paragraph-properties fo:text-align="justify"/>
      <style:text-properties style:font-name="Times New Roman" fo:color="#333333" fo:font-size="14pt" style:font-size-asian="14pt" style:font-size-complex="14pt"/>
    </style:style>
    <style:style style:name="P280" style:parent-style-name="Textbody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weight="bold" style:font-weight-asian="bold" fo:color="#333333" fo:letter-spacing="-0.002i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weight="bold" style:font-weight-asian="bold" fo:color="#333333" fo:letter-spacing="-0.0006i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weight="bold" style:font-weight-asian="bold" fo:color="#333333" fo:letter-spacing="0.0013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weight="bold" style:font-weight-asian="bold" fo:color="#333333" fo:letter-spacing="0.0006i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96" style:parent-style-name="Textbody" style:list-style-name="LFO2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color="#333333" fo:letter-spacing="-0.002i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color="#333333" fo:letter-spacing="0.0027i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46" style:parent-style-name="Textbody" style:list-style-name="LFO2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333333" fo:letter-spacing="-0.002i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333333" fo:letter-spacing="0.002i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333333" fo:letter-spacing="-0.0048i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color="#333333" fo:letter-spacing="0.0034i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333333" fo:letter-spacing="-0.0048i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02" style:parent-style-name="Textbody" style:list-style-name="LFO2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color="#333333" fo:letter-spacing="-0.0013i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color="#333333" fo:letter-spacing="0.002i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color="#333333" fo:letter-spacing="-0.0048i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color="#333333" fo:letter-spacing="0.0034i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color="#333333" fo:letter-spacing="0.0013i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color="#333333" fo:letter-spacing="0.0034i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color="#333333" fo:letter-spacing="-0.0034i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color="#333333" fo:letter-spacing="0.0027i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77" style:parent-style-name="Textbody" style:list-style-name="LFO2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color="#333333" fo:letter-spacing="0.0347i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color="#333333" fo:letter-spacing="0.0361i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color="#333333" fo:letter-spacing="0.0347i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color="#333333" fo:letter-spacing="0.0361i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color="#333333" fo:letter-spacing="0.0361i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333333" fo:letter-spacing="0.034i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color="#333333" fo:letter-spacing="0.0375i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color="#333333" fo:letter-spacing="-0.002i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color="#333333" fo:letter-spacing="0.0027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color="#333333" fo:letter-spacing="-0.0006i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color="#333333" fo:letter-spacing="0.0006i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83" style:parent-style-name="Textbody" style:family="paragraph">
      <style:paragraph-properties fo:text-align="justify"/>
      <style:text-properties style:font-name="Times New Roman" fo:color="#333333" fo:font-size="14pt" style:font-size-asian="14pt" style:font-size-complex="14pt"/>
    </style:style>
    <style:style style:name="TableColumn585" style:family="table-column">
      <style:table-column-properties style:column-width="0.4895in" style:use-optimal-column-width="false"/>
    </style:style>
    <style:style style:name="TableColumn586" style:family="table-column">
      <style:table-column-properties style:column-width="3.3263in" style:use-optimal-column-width="false"/>
    </style:style>
    <style:style style:name="TableColumn587" style:family="table-column">
      <style:table-column-properties style:column-width="1.7361in" style:use-optimal-column-width="false"/>
    </style:style>
    <style:style style:name="TableColumn588" style:family="table-column">
      <style:table-column-properties style:column-width="1.6972in" style:use-optimal-column-width="false"/>
    </style:style>
    <style:style style:name="TableColumn589" style:family="table-column">
      <style:table-column-properties style:column-width="3.3229in" style:use-optimal-column-width="false"/>
    </style:style>
    <style:style style:name="Table584" style:family="table">
      <style:table-properties style:width="10.5722in" fo:margin-left="0.0194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center" fo:margin-bottom="0.1965in"/>
      <style:text-properties style:font-name="Times New Roman" fo:font-weight="bold" style:font-weight-asian="bold" fo:font-size="14pt" style:font-size-asian="14pt" style:font-size-complex="14pt"/>
    </style:style>
    <style:style style:name="TableCell595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center" fo:margin-bottom="0.1965in"/>
      <style:text-properties style:font-name="Times New Roman" fo:font-weight="bold" style:font-weight-asian="bold" fo:font-size="14pt" style:font-size-asian="14pt" style:font-size-complex="14pt"/>
    </style:style>
    <style:style style:name="TableCell597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center" fo:margin-bottom="0.1965in"/>
      <style:text-properties style:font-name="Times New Roman" fo:font-weight="bold" style:font-weight-asian="bold" fo:font-size="14pt" style:font-size-asian="14pt" style:font-size-complex="14pt"/>
    </style:style>
    <style:style style:name="TableCell599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center" fo:margin-bottom="0.1965in"/>
      <style:text-properties style:font-name="Times New Roman" fo:font-weight="bold" style:font-weight-asian="bold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6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 fo:margin-right="0.0777in"/>
      <style:text-properties style:font-name="Times New Roman" fo:font-size="14pt" style:font-size-asian="14pt" style:font-size-complex="14pt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6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 fo:margin-right="0.0777in"/>
      <style:text-properties style:font-name="Times New Roman" fo:font-size="14pt" style:font-size-asian="14pt" style:font-size-complex="14pt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6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6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6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6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7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7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7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7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7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8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letter-spacing="0.0291i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letter-spacing="0.0305i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fo:letter-spacing="0.0312i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8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8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8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8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8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8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8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 fo:margin-right="0.0777in"/>
      <style:text-properties style:font-name="Times New Roman" fo:font-size="14pt" style:font-size-asian="14pt" style:font-size-complex="14pt"/>
    </style:style>
    <style:style style:name="P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9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letter-spacing="0.0097i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fo:letter-spacing="0.0118i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9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10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10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0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0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10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1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1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11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fo:letter-spacing="0.0305in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letter-spacing="0.0319in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fo:letter-spacing="0.0319i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fo:letter-spacing="0.0305in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fo:letter-spacing="0.0305i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1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P11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margin-bottom="0.1965in"/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</style:style>
    <style:style style:name="T1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1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margin-bottom="0.1965in"/>
      <style:text-properties style:font-name="Times New Roman" fo:font-size="14pt" style:font-size-asian="14pt" style:font-size-complex="14pt"/>
    </style:style>
    <style:style style:name="P1214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Утверждаю:</text:span></text:p>
      <text:p text:style-name="P3"><text:span text:style-name="T4">Директор МБОУ</text:span></text:p>
      <text:p text:style-name="P5"><text:span text:style-name="T6">«Семибугровская ООШ»</text:span></text:p>
      <text:p text:style-name="P7"><text:span text:style-name="T8">Ибрагимова Р.С.</text:span></text:p>
      <text:p text:style-name="P9"><text:span text:style-name="T10">«___» ______________ 20___ г.</text:span></text:p>
      <text:p text:style-name="P11"><text:span text:style-name="T12">План основных мероприятий</text:span></text:p>
      <text:p text:style-name="P13">по подготовке к введению</text:p>
      <text:p text:style-name="P14">Федеральных государственных<text:s/>образовательных</text:p>
      <text:p text:style-name="P15">стандартов дошкольного образования (ФГОС)</text:p>
      <text:p text:style-name="P16"> в дошкольных группах МБОУ «Семибугровская ООШ»</text:p>
      <text:p text:style-name="P17"><text:span text:style-name="T18">Цель</text:span><text:span text:style-name="T19">: создание системы организационно - управленческого и методического обеспечения по</text:span><text:span text:style-name="T20"> </text:span><text:span text:style-name="T21"> организации и введению </text:span><text:span text:style-name="T22"> </text:span><text:span text:style-name="T23">федерального государственного<text:s/></text:span><text:span text:style-name="T24">образовательного стандарта дошкольного образования в<text:s/></text:span><text:span text:style-name="T25">дошкольных группах МБОУ «Семибугровская ООШ»</text:span></text:p>
      <text:p text:style-name="P26"/>
      <text:p text:style-name="Textbody"><text:span text:style-name="T27">За</text:span><text:span text:style-name="T28">д</text:span><text:span text:style-name="T29">а</text:span><text:span text:style-name="T30">ч</text:span><text:span text:style-name="T31">и</text:span><text:span text:style-name="T32">:</text:span></text:p>
      <text:list text:style-name="LFO1" text:continue-numbering="true">
        <text:list-item>
          <text:p text:style-name="P33"><text:span text:style-name="T34">Орг</text:span><text:span text:style-name="T35">а</text:span><text:span text:style-name="T36">низ</text:span><text:span text:style-name="T37">овать</text:span><text:span text:style-name="T38"> </text:span><text:span text:style-name="T39">ме</text:span><text:span text:style-name="T40">то</text:span><text:span text:style-name="T41">д</text:span><text:span text:style-name="T42">и</text:span><text:span text:style-name="T43">чес</text:span><text:span text:style-name="T44">к</text:span><text:span text:style-name="T45">ое и</text:span><text:span text:style-name="T46"> </text:span><text:span text:style-name="T47">и</text:span><text:span text:style-name="T48">н</text:span><text:span text:style-name="T49">форм</text:span><text:span text:style-name="T50">а</text:span><text:span text:style-name="T51">ци</text:span><text:span text:style-name="T52">о</text:span><text:span text:style-name="T53">нн</text:span><text:span text:style-name="T54">о</text:span><text:span text:style-name="T55">е<text:s/></text:span><text:span text:style-name="T56">с</text:span><text:span text:style-name="T57">о</text:span><text:span text:style-name="T58">п</text:span><text:span text:style-name="T59">рово</text:span><text:span text:style-name="T60">ж</text:span><text:span text:style-name="T61">д</text:span><text:span text:style-name="T62">е</text:span><text:span text:style-name="T63">ни</text:span><text:span text:style-name="T64">я р</text:span><text:span text:style-name="T65">еа</text:span><text:span text:style-name="T66">л</text:span><text:span text:style-name="T67">из</text:span><text:span text:style-name="T68">ац</text:span><text:span text:style-name="T69">и</text:span><text:span text:style-name="T70">и</text:span><text:span text:style-name="T71"> </text:span><text:span text:style-name="T72">ФГОС дошкольного образования (далее ДО).</text:span></text:p>
        </text:list-item>
        <text:list-item>
          <text:p text:style-name="P73"><text:span text:style-name="T74">Р</text:span><text:span text:style-name="T75">а</text:span><text:span text:style-name="T76">з</text:span><text:span text:style-name="T77">р</text:span><text:span text:style-name="T78">а</text:span><text:span text:style-name="T79">бо</text:span><text:span text:style-name="T80">тать</text:span><text:span text:style-name="T81"> </text:span><text:span text:style-name="T82">орг</text:span><text:span text:style-name="T83">а</text:span><text:span text:style-name="T84">н</text:span><text:span text:style-name="T85">и</text:span><text:span text:style-name="T86">з</text:span><text:span text:style-name="T87">а</text:span><text:span text:style-name="T88">ц</text:span><text:span text:style-name="T89">и</text:span><text:span text:style-name="T90">о</text:span><text:span text:style-name="T91">нн</text:span><text:span text:style-name="T92">о</text:span><text:span text:style-name="T93"> </text:span><text:span text:style-name="T94">-</text:span><text:span text:style-name="T95"> </text:span><text:span text:style-name="T96">у</text:span><text:span text:style-name="T97">п</text:span><text:span text:style-name="T98">р</text:span><text:span text:style-name="T99">а</text:span><text:span text:style-name="T100">в</text:span><text:span text:style-name="T101">л</text:span><text:span text:style-name="T102">е</text:span><text:span text:style-name="T103">н</text:span><text:span text:style-name="T104">чес</text:span><text:span text:style-name="T105">ки</text:span><text:span text:style-name="T106">е р</text:span><text:span text:style-name="T107">е</text:span><text:span text:style-name="T108">ш</text:span><text:span text:style-name="T109">е</text:span><text:span text:style-name="T110">ния</text:span><text:span text:style-name="T111">, р</text:span><text:span text:style-name="T112">е</text:span><text:span text:style-name="T113">г</text:span><text:span text:style-name="T114">у</text:span><text:span text:style-name="T115">л</text:span><text:span text:style-name="T116">и</text:span><text:span text:style-name="T117">р</text:span><text:span text:style-name="T118">у</text:span><text:span text:style-name="T119">ющ</text:span><text:span text:style-name="T120">и</text:span><text:span text:style-name="T121">е</text:span><text:span text:style-name="T122"> </text:span><text:span text:style-name="T123">р</text:span><text:span text:style-name="T124">еа</text:span><text:span text:style-name="T125">л</text:span><text:span text:style-name="T126">из</text:span><text:span text:style-name="T127">ац</text:span><text:span text:style-name="T128">и</text:span><text:span text:style-name="T129">ю</text:span><text:span text:style-name="T130"> </text:span><text:span text:style-name="T131">в</text:span><text:span text:style-name="T132">ве</text:span><text:span text:style-name="T133">д</text:span><text:span text:style-name="T134">е</text:span><text:span text:style-name="T135">ни</text:span><text:span text:style-name="T136">я</text:span><text:span text:style-name="T137"> </text:span><text:span text:style-name="T138">ФГОС дошкольного образования.</text:span></text:p>
        </text:list-item>
        <text:list-item>
          <text:p text:style-name="P139"><text:span text:style-name="T140">Н</text:span><text:span text:style-name="T141">а</text:span><text:span text:style-name="T142">п</text:span><text:span text:style-name="T143">ол</text:span><text:span text:style-name="T144">ни</text:span><text:span text:style-name="T145">ть</text:span><text:span text:style-name="T146"> </text:span><text:span text:style-name="T147">н</text:span><text:span text:style-name="T148">ор</text:span><text:span text:style-name="T149">ма</text:span><text:span text:style-name="T150">т</text:span><text:span text:style-name="T151">и</text:span><text:span text:style-name="T152">в</text:span><text:span text:style-name="T153">н</text:span><text:span text:style-name="T154">о</text:span><text:span text:style-name="T155">-</text:span><text:span text:style-name="T156">п</text:span><text:span text:style-name="T157">р</text:span><text:span text:style-name="T158">а</text:span><text:span text:style-name="T159">во</text:span><text:span text:style-name="T160">в</text:span><text:span text:style-name="T161">ую</text:span><text:span text:style-name="T162"> </text:span><text:span text:style-name="T163">б</text:span><text:span text:style-name="T164">а</text:span><text:span text:style-name="T165">з</text:span><text:span text:style-name="T166">у н</text:span><text:span text:style-name="T167">е</text:span><text:span text:style-name="T168">обход</text:span><text:span text:style-name="T169">и</text:span><text:span text:style-name="T170">м</text:span><text:span text:style-name="T171">ы</text:span><text:span text:style-name="T172">м</text:span><text:span text:style-name="T173">и до</text:span><text:span text:style-name="T174">к</text:span><text:span text:style-name="T175">у</text:span><text:span text:style-name="T176">м</text:span><text:span text:style-name="T177">е</text:span><text:span text:style-name="T178">н</text:span><text:span text:style-name="T179">т</text:span><text:span text:style-name="T180">ам</text:span><text:span text:style-name="T181">и</text:span><text:span text:style-name="T182">,</text:span><text:span text:style-name="T183"> </text:span><text:span text:style-name="T184">р</text:span><text:span text:style-name="T185">е</text:span><text:span text:style-name="T186">г</text:span><text:span text:style-name="T187">у</text:span><text:span text:style-name="T188">л</text:span><text:span text:style-name="T189">и</text:span><text:span text:style-name="T190">р</text:span><text:span text:style-name="T191">у</text:span><text:span text:style-name="T192">ющ</text:span><text:span text:style-name="T193">и</text:span><text:span text:style-name="T194">м</text:span><text:span text:style-name="T195">и</text:span><text:span text:style-name="T196"> </text:span><text:span text:style-name="T197">р</text:span><text:span text:style-name="T198">еа</text:span><text:span text:style-name="T199">л</text:span><text:span text:style-name="T200">из</text:span><text:span text:style-name="T201">а</text:span><text:span text:style-name="T202">ци</text:span><text:span text:style-name="T203">ю </text:span><text:span text:style-name="T204">Ф</text:span><text:span text:style-name="T205">Г</text:span><text:span text:style-name="T206">О</text:span><text:span text:style-name="T207">С дошкольного образования</text:span><text:span text:style-name="T208">.</text:span></text:p>
        </text:list-item>
        <text:list-item>
          <text:p text:style-name="P209"><text:span text:style-name="T210">Орг</text:span><text:span text:style-name="T211">а</text:span><text:span text:style-name="T212">низ</text:span><text:span text:style-name="T213">овать</text:span><text:span text:style-name="T214"> </text:span><text:span text:style-name="T215">э</text:span><text:span text:style-name="T216">ф</text:span><text:span text:style-name="T217">ф</text:span><text:span text:style-name="T218">е</text:span><text:span text:style-name="T219">к</text:span><text:span text:style-name="T220">т</text:span><text:span text:style-name="T221">и</text:span><text:span text:style-name="T222">вную</text:span><text:span text:style-name="T223"> к</text:span><text:span text:style-name="T224">а</text:span><text:span text:style-name="T225">дровую</text:span><text:span text:style-name="T226"> </text:span><text:span text:style-name="T227">п</text:span><text:span text:style-name="T228">ол</text:span><text:span text:style-name="T229">и</text:span><text:span text:style-name="T230">т</text:span><text:span text:style-name="T231">и</text:span><text:span text:style-name="T232">к</text:span><text:span text:style-name="T233">у в дошкольных группах.</text:span></text:p>
        </text:list-item>
      </text:list>
      <text:p text:style-name="P234"/>
      <text:soft-page-break/>
      <text:p text:style-name="P235"><text:span text:style-name="T236">Це</text:span><text:span text:style-name="T237">ле</text:span><text:span text:style-name="T238">вая </text:span><text:span text:style-name="T239"> </text:span><text:span text:style-name="T240">г</text:span><text:span text:style-name="T241">р</text:span><text:span text:style-name="T242">у</text:span><text:span text:style-name="T243">пп</text:span><text:span text:style-name="T244">а </text:span><text:span text:style-name="T245"> </text:span><text:span text:style-name="T246">у</text:span><text:span text:style-name="T247">ч</text:span><text:span text:style-name="T248">а</text:span><text:span text:style-name="T249">с</text:span><text:span text:style-name="T250">т</text:span><text:span text:style-name="T251">н</text:span><text:span text:style-name="T252">ик</text:span><text:span text:style-name="T253">о</text:span><text:span text:style-name="T254">в</text:span><text:span text:style-name="T255">: </text:span><text:span text:style-name="T256">директор</text:span><text:span text:style-name="T257">, старший воспитатель,  </text:span><text:span text:style-name="T258">п</text:span><text:span text:style-name="T259">е</text:span><text:span text:style-name="T260">д</text:span><text:span text:style-name="T261">а</text:span><text:span text:style-name="T262">гог</text:span><text:span text:style-name="T263">и</text:span><text:span text:style-name="T264">чес</text:span><text:span text:style-name="T265">ки</text:span><text:span text:style-name="T266">е<text:s/></text:span><text:span text:style-name="T267">р</text:span><text:span text:style-name="T268">а</text:span><text:span text:style-name="T269">бо</text:span><text:span text:style-name="T270">тни</text:span><text:span text:style-name="T271">к</text:span><text:span text:style-name="T272">и дошкольных групп, род</text:span><text:span text:style-name="T273">и</text:span><text:span text:style-name="T274">т</text:span><text:span text:style-name="T275">е</text:span><text:span text:style-name="T276">л</text:span><text:span text:style-name="T277">и</text:span><text:span text:style-name="T278"> (законные представители) воспитанников.</text:span></text:p>
      <text:p text:style-name="P279"> </text:p>
      <text:p text:style-name="P280"><text:span text:style-name="T281">О</text:span><text:span text:style-name="T282">ж</text:span><text:span text:style-name="T283">ид</text:span><text:span text:style-name="T284">а</text:span><text:span text:style-name="T285">е</text:span><text:span text:style-name="T286">мые</text:span><text:span text:style-name="T287"> р</text:span><text:span text:style-name="T288">е</text:span><text:span text:style-name="T289">зу</text:span><text:span text:style-name="T290">л</text:span><text:span text:style-name="T291">ь</text:span><text:span text:style-name="T292">т</text:span><text:span text:style-name="T293">ат</text:span><text:span text:style-name="T294">ы</text:span><text:span text:style-name="T295">:</text:span></text:p>
      <text:list text:style-name="LFO2" text:continue-numbering="true">
        <text:list-item>
          <text:p text:style-name="P296"><text:span text:style-name="T297">Орг</text:span><text:span text:style-name="T298">а</text:span><text:span text:style-name="T299">низо</text:span><text:span text:style-name="T300">в</text:span><text:span text:style-name="T301">а</text:span><text:span text:style-name="T302">н</text:span><text:span text:style-name="T303">о - </text:span><text:span text:style-name="T304">ме</text:span><text:span text:style-name="T305">тод</text:span><text:span text:style-name="T306">и</text:span><text:span text:style-name="T307">ч</text:span><text:span text:style-name="T308">ес</text:span><text:span text:style-name="T309">к</text:span><text:span text:style-name="T310">ое</text:span><text:span text:style-name="T311"> </text:span><text:span text:style-name="T312">с</text:span><text:span text:style-name="T313">о</text:span><text:span text:style-name="T314">п</text:span><text:span text:style-name="T315">рово</text:span><text:span text:style-name="T316">ж</text:span><text:span text:style-name="T317">д</text:span><text:span text:style-name="T318">е</text:span><text:span text:style-name="T319">ни</text:span><text:span text:style-name="T320">е</text:span><text:span text:style-name="T321">,</text:span><text:span text:style-name="T322">сп</text:span><text:span text:style-name="T323">о</text:span><text:span text:style-name="T324">с</text:span><text:span text:style-name="T325">об</text:span><text:span text:style-name="T326">с</text:span><text:span text:style-name="T327">т</text:span><text:span text:style-name="T328">в</text:span><text:span text:style-name="T329">у</text:span><text:span text:style-name="T330">ющ</text:span><text:span text:style-name="T331">е</text:span><text:span text:style-name="T332">е</text:span><text:span text:style-name="T333"> </text:span><text:span text:style-name="T334">в</text:span><text:span text:style-name="T335">ве</text:span><text:span text:style-name="T336">д</text:span><text:span text:style-name="T337">е</text:span><text:span text:style-name="T338">ни</text:span><text:span text:style-name="T339">ю </text:span><text:span text:style-name="T340"> </text:span><text:span text:style-name="T341">ФГОС</text:span><text:span text:style-name="T342"> </text:span><text:span text:style-name="T343">в </text:span><text:span text:style-name="T344">Д</text:span><text:span text:style-name="T345">ОУ.</text:span></text:p>
        </text:list-item>
        <text:list-item>
          <text:p text:style-name="P346"><text:span text:style-name="T347">Р</text:span><text:span text:style-name="T348">а</text:span><text:span text:style-name="T349">з</text:span><text:span text:style-name="T350">р</text:span><text:span text:style-name="T351">а</text:span><text:span text:style-name="T352">бо</text:span><text:span text:style-name="T353">т</text:span><text:span text:style-name="T354">а</text:span><text:span text:style-name="T355">н</text:span><text:span text:style-name="T356">ы орг</text:span><text:span text:style-name="T357">а</text:span><text:span text:style-name="T358">низ</text:span><text:span text:style-name="T359">а</text:span><text:span text:style-name="T360">ц</text:span><text:span text:style-name="T361">и</text:span><text:span text:style-name="T362">о</text:span><text:span text:style-name="T363">нн</text:span><text:span text:style-name="T364">о</text:span><text:span text:style-name="T365"> </text:span><text:span text:style-name="T366">-</text:span><text:span text:style-name="T367"> </text:span><text:span text:style-name="T368">у</text:span><text:span text:style-name="T369">п</text:span><text:span text:style-name="T370">р</text:span><text:span text:style-name="T371">а</text:span><text:span text:style-name="T372">вл</text:span><text:span text:style-name="T373">е</text:span><text:span text:style-name="T374">нч</text:span><text:span text:style-name="T375">ес</text:span><text:span text:style-name="T376">ки</text:span><text:span text:style-name="T377">е р</text:span><text:span text:style-name="T378">е</text:span><text:span text:style-name="T379">ш</text:span><text:span text:style-name="T380">е</text:span><text:span text:style-name="T381">ни</text:span><text:span text:style-name="T382">я, р</text:span><text:span text:style-name="T383">е</text:span><text:span text:style-name="T384">г</text:span><text:span text:style-name="T385">у</text:span><text:span text:style-name="T386">л</text:span><text:span text:style-name="T387">и</text:span><text:span text:style-name="T388">р</text:span><text:span text:style-name="T389">у</text:span><text:span text:style-name="T390">ю</text:span><text:span text:style-name="T391">щ</text:span><text:span text:style-name="T392">и</text:span><text:span text:style-name="T393">е</text:span><text:span text:style-name="T394"> </text:span><text:span text:style-name="T395">р</text:span><text:span text:style-name="T396">еа</text:span><text:span text:style-name="T397">л</text:span><text:span text:style-name="T398">из</text:span><text:span text:style-name="T399">а</text:span><text:span text:style-name="T400">ци</text:span><text:span text:style-name="T401">ю ФГОС ДО.</text:span></text:p>
        </text:list-item>
        <text:list-item>
          <text:p text:style-name="P402"><text:span text:style-name="T403">Нор</text:span><text:span text:style-name="T404">ма</text:span><text:span text:style-name="T405">т</text:span><text:span text:style-name="T406">и</text:span><text:span text:style-name="T407">вно</text:span><text:span text:style-name="T408"> </text:span><text:span text:style-name="T409">-</text:span><text:span text:style-name="T410"> </text:span><text:span text:style-name="T411">п</text:span><text:span text:style-name="T412">р</text:span><text:span text:style-name="T413">а</text:span><text:span text:style-name="T414">во</text:span><text:span text:style-name="T415">ва</text:span><text:span text:style-name="T416">я</text:span><text:span text:style-name="T417"> </text:span><text:span text:style-name="T418">б</text:span><text:span text:style-name="T419">а</text:span><text:span text:style-name="T420">з</text:span><text:span text:style-name="T421">а</text:span><text:span text:style-name="T422"> </text:span><text:span text:style-name="T423">н</text:span><text:span text:style-name="T424">а</text:span><text:span text:style-name="T425">п</text:span><text:span text:style-name="T426">ол</text:span><text:span text:style-name="T427">н</text:span><text:span text:style-name="T428">е</text:span><text:span text:style-name="T429">н</text:span><text:span text:style-name="T430">а<text:s/></text:span><text:span text:style-name="T431">н</text:span><text:span text:style-name="T432">е</text:span><text:span text:style-name="T433">о</text:span><text:span text:style-name="T434">б</text:span><text:span text:style-name="T435">х</text:span><text:span text:style-name="T436">о</text:span><text:span text:style-name="T437">д</text:span><text:span text:style-name="T438">и</text:span><text:span text:style-name="T439">м</text:span><text:span text:style-name="T440">ы</text:span><text:span text:style-name="T441">м</text:span><text:span text:style-name="T442">и</text:span><text:span text:style-name="T443"> </text:span><text:span text:style-name="T444">до</text:span><text:span text:style-name="T445">к</text:span><text:span text:style-name="T446">у</text:span><text:span text:style-name="T447">м</text:span><text:span text:style-name="T448">е</text:span><text:span text:style-name="T449">н</text:span><text:span text:style-name="T450">т</text:span><text:span text:style-name="T451">ам</text:span><text:span text:style-name="T452">и</text:span><text:span text:style-name="T453">,</text:span><text:span text:style-name="T454"> </text:span><text:span text:style-name="T455">р</text:span><text:span text:style-name="T456">е</text:span><text:span text:style-name="T457">г</text:span><text:span text:style-name="T458">у</text:span><text:span text:style-name="T459">л</text:span><text:span text:style-name="T460">и</text:span><text:span text:style-name="T461">р</text:span><text:span text:style-name="T462">у</text:span><text:span text:style-name="T463">ющ</text:span><text:span text:style-name="T464">и</text:span><text:span text:style-name="T465">м</text:span><text:span text:style-name="T466">и</text:span><text:span text:style-name="T467"> </text:span><text:span text:style-name="T468">р</text:span><text:span text:style-name="T469">еа</text:span><text:span text:style-name="T470">л</text:span><text:span text:style-name="T471">из</text:span><text:span text:style-name="T472">а</text:span><text:span text:style-name="T473">ци</text:span><text:span text:style-name="T474">ю ФГОС</text:span><text:span text:style-name="T475"> </text:span><text:span text:style-name="T476">ДО.</text:span></text:p>
        </text:list-item>
        <text:list-item>
          <text:p text:style-name="P477"><text:span text:style-name="T478">Орг</text:span><text:span text:style-name="T479">а</text:span><text:span text:style-name="T480">низ</text:span><text:span text:style-name="T481">ов</text:span><text:span text:style-name="T482">а</text:span><text:span text:style-name="T483">н</text:span><text:span text:style-name="T484">а</text:span><text:span text:style-name="T485"> </text:span><text:span text:style-name="T486">эффек</text:span><text:span text:style-name="T487">т</text:span><text:span text:style-name="T488">и</text:span><text:span text:style-name="T489">вн</text:span><text:span text:style-name="T490">а</text:span><text:span text:style-name="T491">я</text:span><text:span text:style-name="T492"> </text:span><text:span text:style-name="T493">к</text:span><text:span text:style-name="T494">а</text:span><text:span text:style-name="T495">дров</text:span><text:span text:style-name="T496">а</text:span><text:span text:style-name="T497">я</text:span><text:span text:style-name="T498"> </text:span><text:span text:style-name="T499">п</text:span><text:span text:style-name="T500">ол</text:span><text:span text:style-name="T501">и</text:span><text:span text:style-name="T502">т</text:span><text:span text:style-name="T503">и</text:span><text:span text:style-name="T504">ка</text:span><text:span text:style-name="T505">,</text:span><text:span text:style-name="T506">п</text:span><text:span text:style-name="T507">о</text:span><text:span text:style-name="T508">з</text:span><text:span text:style-name="T509">воляющая</text:span><text:span text:style-name="T510"> </text:span><text:span text:style-name="T511">р</text:span><text:span text:style-name="T512">еа</text:span><text:span text:style-name="T513">л</text:span><text:span text:style-name="T514">из</text:span><text:span text:style-name="T515">ов</text:span><text:span text:style-name="T516">а</text:span><text:span text:style-name="T517">ть</text:span><text:span text:style-name="T518"> </text:span><text:span text:style-name="T519">с</text:span><text:span text:style-name="T520">о</text:span><text:span text:style-name="T521">п</text:span><text:span text:style-name="T522">рово</text:span><text:span text:style-name="T523">ж</text:span><text:span text:style-name="T524">д</text:span><text:span text:style-name="T525">е</text:span><text:span text:style-name="T526">ни</text:span><text:span text:style-name="T527">е</text:span><text:span text:style-name="T528"> </text:span><text:span text:style-name="T529">п</text:span><text:span text:style-name="T530">о вн</text:span><text:span text:style-name="T531">е</text:span><text:span text:style-name="T532">др</text:span><text:span text:style-name="T533">е</text:span><text:span text:style-name="T534">ни</text:span><text:span text:style-name="T535">ю</text:span><text:span text:style-name="T536"> </text:span><text:span text:style-name="T537">ФГОС, и</text:span><text:span text:style-name="T538"> и</text:span><text:span text:style-name="T539">мее</text:span><text:span text:style-name="T540">т</text:span><text:span text:style-name="T541">с</text:span><text:span text:style-name="T542">я </text:span><text:span text:style-name="T543">п</text:span><text:span text:style-name="T544">е</text:span><text:span text:style-name="T545">р</text:span><text:span text:style-name="T546">с</text:span><text:span text:style-name="T547">п</text:span><text:span text:style-name="T548">е</text:span><text:span text:style-name="T549">к</text:span><text:span text:style-name="T550">т</text:span><text:span text:style-name="T551">и</text:span><text:span text:style-name="T552">вное<text:s/></text:span><text:span text:style-name="T553">п</text:span><text:span text:style-name="T554">л</text:span><text:span text:style-name="T555">а</text:span><text:span text:style-name="T556">н</text:span><text:span text:style-name="T557">и</text:span><text:span text:style-name="T558">ров</text:span><text:span text:style-name="T559">а</text:span><text:span text:style-name="T560">ни</text:span><text:span text:style-name="T561">е</text:span><text:span text:style-name="T562"> </text:span><text:span text:style-name="T563">р</text:span><text:span text:style-name="T564">а</text:span><text:span text:style-name="T565">бо</text:span><text:span text:style-name="T566">т</text:span><text:span text:style-name="T567">ы в</text:span><text:span text:style-name="T568"> </text:span><text:span text:style-name="T569">д</text:span><text:span text:style-name="T570">а</text:span><text:span text:style-name="T571">нн</text:span><text:span text:style-name="T572">ом</text:span><text:span text:style-name="T573"> </text:span><text:span text:style-name="T574">н</text:span><text:span text:style-name="T575">а</text:span><text:span text:style-name="T576">п</text:span><text:span text:style-name="T577">р</text:span><text:span text:style-name="T578">а</text:span><text:span text:style-name="T579">вл</text:span><text:span text:style-name="T580">е</text:span><text:span text:style-name="T581">нии</text:span><text:span text:style-name="T582">.</text:span></text:p>
        </text:list-item>
      </text:list>
      <text:p text:style-name="P583"> 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№</text:p>
          </table:table-cell>
          <table:table-cell table:style-name="TableCell593">
            <text:p text:style-name="P594">Мероприятие</text:p>
          </table:table-cell>
          <table:table-cell table:style-name="TableCell595">
            <text:p text:style-name="P596">Сроки</text:p>
          </table:table-cell>
          <table:table-cell table:style-name="TableCell597">
            <text:p text:style-name="P598">Ответственные</text:p>
          </table:table-cell>
          <table:table-cell table:style-name="TableCell599">
            <text:p text:style-name="P600">Результат</text:p>
          </table:table-cell>
        </table:table-row>
        <table:table-row table:style-name="TableRow601">
          <table:table-cell table:style-name="TableCell602">
            <text:p text:style-name="P603">1</text:p>
            <text:p text:style-name="P604"/>
            <text:p text:style-name="P605"/>
          </table:table-cell>
          <table:table-cell table:style-name="TableCell606">
            <text:p text:style-name="P607">Создание рабочей группы по подготовке к введению ФГОС ДО.</text:p>
            <text:p text:style-name="P608"><text:span text:style-name="T609">Утверждение</text:span><text:span text:style-name="T610"> </text:span><text:span text:style-name="T611">положения о рабочей группе.</text:span></text:p>
          </table:table-cell>
          <table:table-cell table:style-name="TableCell612">
            <text:p text:style-name="P613">Январь<text:s/>2014г.</text:p>
            <text:p text:style-name="P614"/>
            <text:p text:style-name="P615"/>
          </table:table-cell>
          <table:table-cell table:style-name="TableCell616">
            <text:p text:style-name="P617">Директор, старший воспитатель</text:p>
            <text:p text:style-name="P618"/>
          </table:table-cell>
          <table:table-cell table:style-name="TableCell619">
            <text:p text:style-name="P620">Приказ «О создании рабочей группы по подготовке к введению ФГОС ДО».</text:p>
            <text:p text:style-name="P621">Положение о рабочей группе.</text:p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Разработка и утверждение плана основных мероприятий по подготовке к введению ФГОС дошкольного образования.</text:p>
          </table:table-cell>
          <table:table-cell table:style-name="TableCell627">
            <text:p text:style-name="P628">Январь –<text:s/>Февраль</text:p>
            <text:p text:style-name="P629">2014 г.</text:p>
          </table:table-cell>
          <table:table-cell table:style-name="TableCell630">
            <text:p text:style-name="P631">Директор, старший воспитатель</text:p>
          </table:table-cell>
          <table:table-cell table:style-name="TableCell632">
            <text:p text:style-name="P633">Приказ «О разработке плана методического сопровождения перехода на ФГОС дошкольного образования»</text:p>
            <text:p text:style-name="P634">Приказ «Об утверждении плана мероприятий по внедрению ФГОС<text:s/><text:soft-page-break/>дошкольного образования»</text:p>
          </table:table-cell>
        </table:table-row>
        <text:soft-page-break/>
        <table:table-row table:style-name="TableRow635">
          <table:table-cell table:style-name="TableCell636">
            <text:p text:style-name="P637">3</text:p>
            <text:p text:style-name="P638"/>
            <text:p text:style-name="P639"/>
          </table:table-cell>
          <table:table-cell table:style-name="TableCell640">
            <text:p text:style-name="P641"><text:span text:style-name="T642">Проведение<text:s/></text:span><text:span text:style-name="T643">инструктивно-методических совещаний по ознакомлению с нормативно-правовыми документами, </text:span><text:span text:style-name="T644"> </text:span></text:p>
            <text:p text:style-name="P645">регулирующими введение ФГОС дошкольного образования.</text:p>
          </table:table-cell>
          <table:table-cell table:style-name="TableCell646">
            <text:p text:style-name="P647">По мере поступления нормативно-правовых документов</text:p>
          </table:table-cell>
          <table:table-cell table:style-name="TableCell648">
            <text:p text:style-name="P649">Директор, старший воспитатель</text:p>
            <text:p text:style-name="P650"/>
          </table:table-cell>
          <table:table-cell table:style-name="TableCell651">
            <text:p text:style-name="P652">Протоколы методических</text:p>
            <text:p text:style-name="P653">совещаний</text:p>
            <text:p text:style-name="P654"/>
          </table:table-cell>
        </table:table-row>
        <table:table-row table:style-name="TableRow655">
          <table:table-cell table:style-name="TableCell656">
            <text:p text:style-name="P657">4</text:p>
            <text:p text:style-name="P658"/>
            <text:p text:style-name="P659"/>
          </table:table-cell>
          <table:table-cell table:style-name="TableCell660">
            <text:p text:style-name="P661">Изучение администрацией, педагогическим коллективом материалов Министерства образования РФ по введению ФГОС дошкольного образования</text:p>
          </table:table-cell>
          <table:table-cell table:style-name="TableCell662">
            <text:p text:style-name="P663">По мере поступления материалов</text:p>
          </table:table-cell>
          <table:table-cell table:style-name="TableCell664">
            <text:p text:style-name="P665">Директор, старший воспитатель</text:p>
          </table:table-cell>
          <table:table-cell table:style-name="TableCell666">
            <text:p text:style-name="P667">Изучение требований ФГОС к структуре основных<text:s/>образовательных программ, к условиям реализации и результатам освоения программ</text:p>
          </table:table-cell>
        </table:table-row>
        <table:table-row table:style-name="TableRow668">
          <table:table-cell table:style-name="TableCell669">
            <text:p text:style-name="P670">5</text:p>
            <text:p text:style-name="P671"/>
            <text:p text:style-name="P672"/>
          </table:table-cell>
          <table:table-cell table:style-name="TableCell673">
            <text:p text:style-name="P674">Организация работы постоянно действующего внутреннего практико-ориентированного семинара для педагогов по теме «Работаем по ФГОС».</text:p>
          </table:table-cell>
          <table:table-cell table:style-name="TableCell675">
            <text:p text:style-name="P676">В течение года</text:p>
            <text:p text:style-name="P677"/>
            <text:p text:style-name="P678"/>
          </table:table-cell>
          <table:table-cell table:style-name="TableCell679">
            <text:p text:style-name="P680"><text:s/>Старший воспитатель</text:p>
            <text:p text:style-name="P681">Рабочая группа (РГ)</text:p>
          </table:table-cell>
          <table:table-cell table:style-name="TableCell682">
            <text:p text:style-name="P683">Протоколы и материалы семинаров</text:p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>6</text:p>
            <text:p text:style-name="P689"/>
            <text:p text:style-name="P690"/>
          </table:table-cell>
          <table:table-cell table:style-name="TableCell691">
            <text:p text:style-name="P692">Участие педагогов в обучающих семинарах различного уровня по теме: «Организация работы по переходу на ФГОС дошкольного образования»</text:p>
          </table:table-cell>
          <table:table-cell table:style-name="TableCell693">
            <text:p text:style-name="P694">В течение года</text:p>
          </table:table-cell>
          <table:table-cell table:style-name="TableCell695">
            <text:p text:style-name="P696">Старший воспитатель</text:p>
          </table:table-cell>
          <table:table-cell table:style-name="TableCell697">
            <text:p text:style-name="P698">Документы, подтверждающие<text:s/>участие в семинарах</text:p>
            <text:p text:style-name="P699"/>
          </table:table-cell>
        </table:table-row>
        <text:soft-page-break/>
        <table:table-row table:style-name="TableRow700">
          <table:table-cell table:style-name="TableCell701">
            <text:p text:style-name="P702">7</text:p>
          </table:table-cell>
          <table:table-cell table:style-name="TableCell703">
            <text:p text:style-name="P704"><text:span text:style-name="T705">Создание информ</text:span><text:span text:style-name="T706">а</text:span><text:span text:style-name="T707">ци</text:span><text:span text:style-name="T708">о</text:span><text:span text:style-name="T709">н</text:span><text:span text:style-name="T710">н</text:span><text:span text:style-name="T711">ого<text:s/></text:span><text:span text:style-name="T712">с</text:span><text:span text:style-name="T713">т</text:span><text:span text:style-name="T714">ен</text:span><text:span text:style-name="T715">да о в</text:span><text:span text:style-name="T716">ве</text:span><text:span text:style-name="T717">д</text:span><text:span text:style-name="T718">е</text:span><text:span text:style-name="T719">ни</text:span><text:span text:style-name="T720">и</text:span><text:span text:style-name="T721"> </text:span><text:span text:style-name="T722">р</text:span><text:span text:style-name="T723">еа</text:span><text:span text:style-name="T724">л</text:span><text:span text:style-name="T725">из</text:span><text:span text:style-name="T726">а</text:span><text:span text:style-name="T727">ци</text:span><text:span text:style-name="T728">и<text:s/></text:span><text:span text:style-name="T729">Ф</text:span><text:span text:style-name="T730">ГОС</text:span><text:span text:style-name="T731"> </text:span><text:span text:style-name="T732">ДО.</text:span></text:p>
            <text:p text:style-name="P733"/>
          </table:table-cell>
          <table:table-cell table:style-name="TableCell734">
            <text:p text:style-name="P735">Обновление информации в течение года</text:p>
          </table:table-cell>
          <table:table-cell table:style-name="TableCell736">
            <text:p text:style-name="P737">Старший воспитатель</text:p>
            <text:p text:style-name="P738">Рабочая группа (РГ)</text:p>
          </table:table-cell>
          <table:table-cell table:style-name="TableCell739">
            <text:p text:style-name="P740">Информационный стенд с периодически обновляющимися материалами</text:p>
          </table:table-cell>
        </table:table-row>
        <table:table-row table:style-name="TableRow741">
          <table:table-cell table:style-name="TableCell742">
            <text:p text:style-name="P743">8</text:p>
            <text:p text:style-name="P744"/>
          </table:table-cell>
          <table:table-cell table:style-name="TableCell745">
            <text:p text:style-name="P746">Обсуждение<text:s/>администрацией и педагогами серии семинаров по ФГОС ДО.</text:p>
          </table:table-cell>
          <table:table-cell table:style-name="TableCell747">
            <text:p text:style-name="P748">В течение года</text:p>
            <text:p text:style-name="P749"/>
          </table:table-cell>
          <table:table-cell table:style-name="TableCell750">
            <text:p text:style-name="P751">Директор, старший воспитатель</text:p>
          </table:table-cell>
          <table:table-cell table:style-name="TableCell752">
            <text:p text:style-name="P753">Изучение педагогами дошкольных групп<text:s/>материалов семинаров по обсуждению ФГОС ДО.</text:p>
          </table:table-cell>
        </table:table-row>
        <table:table-row table:style-name="TableRow754">
          <table:table-cell table:style-name="TableCell755">
            <text:p text:style-name="P756">9</text:p>
            <text:p text:style-name="P757"/>
          </table:table-cell>
          <table:table-cell table:style-name="TableCell758">
            <text:p text:style-name="P759">Анализ учебно-методического обеспечения образовательного процесса с позиции требований ФГОС дошкольного образования</text:p>
          </table:table-cell>
          <table:table-cell table:style-name="TableCell760">
            <text:p text:style-name="P761">В течение года</text:p>
            <text:p text:style-name="P762"/>
          </table:table-cell>
          <table:table-cell table:style-name="TableCell763">
            <text:p text:style-name="P764">Старший воспитатель</text:p>
          </table:table-cell>
          <table:table-cell table:style-name="TableCell765">
            <text:p text:style-name="P766">Аналитическая справка</text:p>
            <text:p text:style-name="P767"/>
          </table:table-cell>
        </table:table-row>
        <table:table-row table:style-name="TableRow768">
          <table:table-cell table:style-name="TableCell769">
            <text:p text:style-name="P770">10</text:p>
            <text:p text:style-name="P771"/>
          </table:table-cell>
          <table:table-cell table:style-name="TableCell772">
            <text:p text:style-name="P773">Комплектование библиотеки<text:s/>методического кабинета ДОУ в соответствии с ФГОС дошкольного образования</text:p>
          </table:table-cell>
          <table:table-cell table:style-name="TableCell774">
            <text:p text:style-name="P775">В течение года</text:p>
            <text:p text:style-name="P776"/>
            <text:p text:style-name="P777"/>
          </table:table-cell>
          <table:table-cell table:style-name="TableCell778">
            <text:p text:style-name="P779">Директор, старший воспитатель</text:p>
            <text:p text:style-name="P780"/>
          </table:table-cell>
          <table:table-cell table:style-name="TableCell781">
            <text:p text:style-name="P782">Выставка литературы в методическом кабинете</text:p>
            <text:p text:style-name="P783"/>
          </table:table-cell>
        </table:table-row>
        <table:table-row table:style-name="TableRow784">
          <table:table-cell table:style-name="TableCell785">
            <text:p text:style-name="P786">11</text:p>
            <text:p text:style-name="P787"/>
            <text:p text:style-name="P788"/>
          </table:table-cell>
          <table:table-cell table:style-name="TableCell789">
            <text:p text:style-name="P790">Создание (корректировка) графика повышения квалификации педагогических и руководящих<text:s/>работников в связи с введением ФГОС дошкольного образования</text:p>
          </table:table-cell>
          <table:table-cell table:style-name="TableCell791">
            <text:p text:style-name="P792">В течение года</text:p>
            <text:p text:style-name="P793"/>
          </table:table-cell>
          <table:table-cell table:style-name="TableCell794">
            <text:p text:style-name="P795">Директор, старший воспитатель</text:p>
          </table:table-cell>
          <table:table-cell table:style-name="TableCell796">
            <text:p text:style-name="P797">Перспективный план курсовой подготовки по внедрению ФГОС ДО.</text:p>
            <text:p text:style-name="P798">Повышение квалификации педагогических работников.</text:p>
          </table:table-cell>
        </table:table-row>
        <table:table-row table:style-name="TableRow799">
          <table:table-cell table:style-name="TableCell800">
            <text:p text:style-name="P801">12</text:p>
          </table:table-cell>
          <table:table-cell table:style-name="TableCell802">
            <text:p text:style-name="P803">Реализация графика повышения<text:s/>квалификации педагогов по проблеме<text:s/><text:soft-page-break/>«Введение ФГОС дошкольного образования»</text:p>
          </table:table-cell>
          <table:table-cell table:style-name="TableCell804">
            <text:p text:style-name="P805">В течение года</text:p>
          </table:table-cell>
          <table:table-cell table:style-name="TableCell806">
            <text:p text:style-name="P807">Директор, старший<text:s/><text:soft-page-break/>воспитатель</text:p>
          </table:table-cell>
          <table:table-cell table:style-name="TableCell808">
            <text:p text:style-name="P809">Приказ «Об утверждении графика по повышению уровня<text:s/><text:soft-page-break/>профессионального мастерства педагогических работников».</text:p>
            <text:p text:style-name="P810">Документы, подтверждающие участие.</text:p>
          </table:table-cell>
        </table:table-row>
        <text:soft-page-break/>
        <table:table-row table:style-name="TableRow811">
          <table:table-cell table:style-name="TableCell812">
            <text:p text:style-name="P813">13</text:p>
            <text:p text:style-name="P814"/>
          </table:table-cell>
          <table:table-cell table:style-name="TableCell815">
            <text:p text:style-name="P816"><text:span text:style-name="T817">По</text:span><text:span text:style-name="T818">в</text:span><text:span text:style-name="T819">ыш</text:span><text:span text:style-name="T820">е</text:span><text:span text:style-name="T821">ни</text:span><text:span text:style-name="T822">е</text:span><text:span text:style-name="T823"> </text:span><text:span text:style-name="T824">к</text:span><text:span text:style-name="T825">в</text:span><text:span text:style-name="T826">а</text:span><text:span text:style-name="T827">л</text:span><text:span text:style-name="T828">и</text:span><text:span text:style-name="T829">ф</text:span><text:span text:style-name="T830">и</text:span><text:span text:style-name="T831">ка</text:span><text:span text:style-name="T832">ци</text:span><text:span text:style-name="T833">и</text:span><text:span text:style-name="T834"> </text:span><text:span text:style-name="T835">п</text:span><text:span text:style-name="T836">е</text:span><text:span text:style-name="T837">д</text:span><text:span text:style-name="T838">а</text:span><text:span text:style-name="T839">гог</text:span><text:span text:style-name="T840">и</text:span><text:span text:style-name="T841">чес</text:span><text:span text:style-name="T842">к</text:span><text:span text:style-name="T843">и</text:span><text:span text:style-name="T844">х</text:span><text:span text:style-name="T845"> </text:span><text:span text:style-name="T846">р</text:span><text:span text:style-name="T847">а</text:span><text:span text:style-name="T848">бо</text:span><text:span text:style-name="T849">тник</text:span><text:span text:style-name="T850">ов через<text:s/></text:span><text:span text:style-name="T851">с</text:span><text:span text:style-name="T852">и</text:span><text:span text:style-name="T853">с</text:span><text:span text:style-name="T854">т</text:span><text:span text:style-name="T855">е</text:span><text:span text:style-name="T856">м</text:span><text:span text:style-name="T857">у внутреннего обучения в ОУ (семинары).</text:span></text:p>
          </table:table-cell>
          <table:table-cell table:style-name="TableCell858">
            <text:p text:style-name="P859">В течение года в соответствии с планом ОУ</text:p>
          </table:table-cell>
          <table:table-cell table:style-name="TableCell860">
            <text:p text:style-name="P861">Директор, старший воспитатель</text:p>
          </table:table-cell>
          <table:table-cell table:style-name="TableCell862">
            <text:p text:style-name="P863">Повышение квалификации педагогических работников в ОУ. Протоколы<text:s/>семинаров.</text:p>
          </table:table-cell>
        </table:table-row>
        <table:table-row table:style-name="TableRow864">
          <table:table-cell table:style-name="TableCell865">
            <text:p text:style-name="P866">14</text:p>
            <text:p text:style-name="P867"/>
            <text:p text:style-name="P868"/>
          </table:table-cell>
          <table:table-cell table:style-name="TableCell869">
            <text:p text:style-name="P870">Размещение на сайте ОУ информации о введении ФГОС дошкольного образования</text:p>
            <text:p text:style-name="P871"/>
          </table:table-cell>
          <table:table-cell table:style-name="TableCell872">
            <text:p text:style-name="P873">В течение года</text:p>
            <text:p text:style-name="P874"/>
            <text:p text:style-name="P875"/>
          </table:table-cell>
          <table:table-cell table:style-name="TableCell876">
            <text:p text:style-name="P877">Старший воспитатель</text:p>
            <text:p text:style-name="P878">Администратор сайта</text:p>
          </table:table-cell>
          <table:table-cell table:style-name="TableCell879">
            <text:p text:style-name="P880">Обеспечение публичной отчётности о ходе подготовки к введению ФГОС ДО.</text:p>
            <text:p text:style-name="P881"/>
          </table:table-cell>
        </table:table-row>
        <table:table-row table:style-name="TableRow882">
          <table:table-cell table:style-name="TableCell883">
            <text:p text:style-name="P884">15</text:p>
            <text:p text:style-name="P885"/>
            <text:p text:style-name="P886"/>
          </table:table-cell>
          <table:table-cell table:style-name="TableCell887">
            <text:p text:style-name="P888">Информирование родителей<text:s/>(законных представителей) о введении, реализации  ФГОС дошкольного образования через наглядную информацию, сайт, проведение родительских собраний</text:p>
          </table:table-cell>
          <table:table-cell table:style-name="TableCell889">
            <text:p text:style-name="P890">В течение года по плану взаимодействия</text:p>
            <text:p text:style-name="P891"/>
          </table:table-cell>
          <table:table-cell table:style-name="TableCell892">
            <text:p text:style-name="P893">Старший воспитатель</text:p>
            <text:p text:style-name="P894">Педагоги дошкольных групп</text:p>
          </table:table-cell>
          <table:table-cell table:style-name="TableCell895">
            <text:p text:style-name="P896"><text:span text:style-name="T897">Информирование<text:s/></text:span><text:span text:style-name="T898">общественности о ходе и результатах внедрения ФГОС<text:s/></text:span><text:span text:style-name="T899">дошкольного образования</text:span></text:p>
            <text:p text:style-name="P900"/>
          </table:table-cell>
        </table:table-row>
        <table:table-row table:style-name="TableRow901">
          <table:table-cell table:style-name="TableCell902">
            <text:p text:style-name="P903">16</text:p>
            <text:p text:style-name="P904"/>
            <text:p text:style-name="P905"/>
          </table:table-cell>
          <table:table-cell table:style-name="TableCell906">
            <text:p text:style-name="P907">Консультирование педагогов, родителей по проблеме внедрения ФГОС дошкольного образования с целью повышения уровня их компетентности.</text:p>
          </table:table-cell>
          <table:table-cell table:style-name="TableCell908">
            <text:p text:style-name="P909">В течение года</text:p>
            <text:p text:style-name="P910"/>
            <text:p text:style-name="P911"/>
          </table:table-cell>
          <table:table-cell table:style-name="TableCell912">
            <text:p text:style-name="P913">Руководитель РГ</text:p>
            <text:p text:style-name="P914">Педагоги<text:s/>дошкольных групп</text:p>
          </table:table-cell>
          <table:table-cell table:style-name="TableCell915">
            <text:p text:style-name="P916">Планирование консультаций по запросам педагогов.</text:p>
            <text:p text:style-name="P917">Выступления на родительских собраниях.</text:p>
          </table:table-cell>
        </table:table-row>
        <text:soft-page-break/>
        <table:table-row table:style-name="TableRow918">
          <table:table-cell table:style-name="TableCell919">
            <text:p text:style-name="P920">17</text:p>
          </table:table-cell>
          <table:table-cell table:style-name="TableCell921">
            <text:p text:style-name="P922">Проведение НОД по использованию деятельностного подхода.</text:p>
          </table:table-cell>
          <table:table-cell table:style-name="TableCell923">
            <text:p text:style-name="P924">Январь — Май 2014 г.</text:p>
          </table:table-cell>
          <table:table-cell table:style-name="TableCell925">
            <text:p text:style-name="P926">Педагоги ДОУ</text:p>
          </table:table-cell>
          <table:table-cell table:style-name="TableCell927">
            <text:p text:style-name="P928">Конспекты НОД.</text:p>
          </table:table-cell>
        </table:table-row>
        <table:table-row table:style-name="TableRow929">
          <table:table-cell table:style-name="TableCell930">
            <text:p text:style-name="P931">18</text:p>
            <text:p text:style-name="P932"/>
          </table:table-cell>
          <table:table-cell table:style-name="TableCell933">
            <text:p text:style-name="P934">Диагностика образовательных<text:s/>потребностей и профессиональных затруднений педагогов дошкольных групп (в свете введения ФГОС ДО).</text:p>
          </table:table-cell>
          <table:table-cell table:style-name="TableCell935">
            <text:p text:style-name="P936">Январь - Май</text:p>
            <text:p text:style-name="P937">2014 г.</text:p>
          </table:table-cell>
          <table:table-cell table:style-name="TableCell938">
            <text:p text:style-name="P939"> </text:p>
            <text:p text:style-name="P940">Старший воспитатель</text:p>
          </table:table-cell>
          <table:table-cell table:style-name="TableCell941">
            <text:p text:style-name="P942">Анализ выявленных проблем и их учёт при организации методического сопровождения</text:p>
          </table:table-cell>
        </table:table-row>
        <table:table-row table:style-name="TableRow943">
          <table:table-cell table:style-name="TableCell944">
            <text:p text:style-name="P945">19</text:p>
          </table:table-cell>
          <table:table-cell table:style-name="TableCell946">
            <text:p text:style-name="P947"><text:span text:style-name="T948">Ан</text:span><text:span text:style-name="T949">к</text:span><text:span text:style-name="T950">е</text:span><text:span text:style-name="T951">т</text:span><text:span text:style-name="T952">и</text:span><text:span text:style-name="T953">ров</text:span><text:span text:style-name="T954">а</text:span><text:span text:style-name="T955">ни</text:span><text:span text:style-name="T956">е ро</text:span><text:span text:style-name="T957">д</text:span><text:span text:style-name="T958">и</text:span><text:span text:style-name="T959">т</text:span><text:span text:style-name="T960">е</text:span><text:span text:style-name="T961">л</text:span><text:span text:style-name="T962">е</text:span><text:span text:style-name="T963">й (</text:span><text:span text:style-name="T964">в</text:span><text:span text:style-name="T965">ыя</text:span><text:span text:style-name="T966">с</text:span><text:span text:style-name="T967">н</text:span><text:span text:style-name="T968">е</text:span><text:span text:style-name="T969">ни</text:span><text:span text:style-name="T970">е<text:s/></text:span><text:span text:style-name="T971">м</text:span><text:span text:style-name="T972">н</text:span><text:span text:style-name="T973">е</text:span><text:span text:style-name="T974">ни</text:span><text:span text:style-name="T975">я</text:span><text:span text:style-name="T976"> </text:span><text:span text:style-name="T977">род</text:span><text:span text:style-name="T978">и</text:span><text:span text:style-name="T979">т</text:span><text:span text:style-name="T980">е</text:span><text:span text:style-name="T981">л</text:span><text:span text:style-name="T982">е</text:span><text:span text:style-name="T983">й о</text:span><text:span text:style-name="T984"> введении в РФ<text:s/></text:span><text:span text:style-name="T985">Ф</text:span><text:span text:style-name="T986">ГОС ДО).</text:span></text:p>
          </table:table-cell>
          <table:table-cell table:style-name="TableCell987">
            <text:p text:style-name="P988">  Январь – Май</text:p>
            <text:p text:style-name="P989">2014 г</text:p>
          </table:table-cell>
          <table:table-cell table:style-name="TableCell990">
            <text:p text:style-name="P991">Старший воспитатель </text:p>
            <text:p text:style-name="P992"/>
          </table:table-cell>
          <table:table-cell table:style-name="TableCell993">
            <text:p text:style-name="P994">Использование полученных результатов для дальнейшей работы по знакомству родителей (законных представителей) ФГОС ДО.</text:p>
          </table:table-cell>
        </table:table-row>
        <table:table-row table:style-name="TableRow995">
          <table:table-cell table:style-name="TableCell996">
            <text:p text:style-name="P997">20</text:p>
          </table:table-cell>
          <table:table-cell table:style-name="TableCell998">
            <text:p text:style-name="P999">Круглый стол «Результаты, проблемы первого<text:s/>этапа работы по подготовке введения ФГОС» с участием администрации и педагогов ОУ.</text:p>
            <text:p text:style-name="P1000"/>
          </table:table-cell>
          <table:table-cell table:style-name="TableCell1001">
            <text:p text:style-name="P1002">Март</text:p>
            <text:p text:style-name="P1003">2014</text:p>
          </table:table-cell>
          <table:table-cell table:style-name="TableCell1004">
            <text:p text:style-name="P1005">Старший воспитатель</text:p>
            <text:p text:style-name="P1006"> </text:p>
            <text:p text:style-name="P1007">Рабочая группа</text:p>
          </table:table-cell>
          <table:table-cell table:style-name="TableCell1008">
            <text:p text:style-name="P1009">Организация изучения общественного мнения по вопросам введения ФГОС ДО и внесение возможных дополнений в содержание основной<text:s/>образовательной программы (ООП) дошкольного образования.<text:line-break/>Анализ работы дошкольных групп по введению ФГОС ДО за 2014  год.</text:p>
          </table:table-cell>
        </table:table-row>
        <table:table-row table:style-name="TableRow1010">
          <table:table-cell table:style-name="TableCell1011">
            <text:p text:style-name="P1012">21</text:p>
            <text:p text:style-name="P1013"/>
          </table:table-cell>
          <table:table-cell table:style-name="TableCell1014">
            <text:p text:style-name="P1015">Обеспечение соответствия нормативной базы дошкольного отделения требованиям ФГОС дошкольного образования</text:p>
          </table:table-cell>
          <table:table-cell table:style-name="TableCell1016">
            <text:p text:style-name="P1017">В течение года</text:p>
            <text:p text:style-name="P1018"/>
          </table:table-cell>
          <table:table-cell table:style-name="TableCell1019">
            <text:p text:style-name="P1020">Директор</text:p>
            <text:p text:style-name="P1021"/>
          </table:table-cell>
          <table:table-cell table:style-name="TableCell1022">
            <text:p text:style-name="P1023">Изменения и дополнения в нормативные документы дошкольных групп в свете введения ФГОС ДО.</text:p>
          </table:table-cell>
        </table:table-row>
        <text:soft-page-break/>
        <table:table-row table:style-name="TableRow1024">
          <table:table-cell table:style-name="TableCell1025">
            <text:p text:style-name="P1026">22</text:p>
            <text:p text:style-name="P1027"/>
          </table:table-cell>
          <table:table-cell table:style-name="TableCell1028">
            <text:p text:style-name="P1029">Отчёт руководителя рабочей группы по организации работы по переходу на ФГОС дошкольного образования </text:p>
          </table:table-cell>
          <table:table-cell table:style-name="TableCell1030">
            <text:p text:style-name="P1031">Май</text:p>
            <text:p text:style-name="P1032">2014 г.</text:p>
          </table:table-cell>
          <table:table-cell table:style-name="TableCell1033">
            <text:p text:style-name="P1034">Руководитель рабочей группы</text:p>
          </table:table-cell>
          <table:table-cell table:style-name="TableCell1035">
            <text:p text:style-name="P1036">Отчет<text:s/>руководителя рабочей  группы, материалы работы творческой группы, протокола заседаний</text:p>
          </table:table-cell>
        </table:table-row>
        <table:table-row table:style-name="TableRow1037">
          <table:table-cell table:style-name="TableCell1038">
            <text:p text:style-name="P1039">23</text:p>
            <text:p text:style-name="P1040"/>
          </table:table-cell>
          <table:table-cell table:style-name="TableCell1041">
            <text:p text:style-name="P1042"><text:span text:style-name="T1043">Подготовка к проектированию и разработке основной образовательной программы дошкольного образования в соответствии с ФГОС</text:span><text:span text:style-name="T1044"> дошкольного образования</text:span><text:span text:style-name="T1045">.</text:span></text:p>
          </table:table-cell>
          <table:table-cell table:style-name="TableCell1046">
            <text:p text:style-name="P1047">Март – май</text:p>
            <text:p text:style-name="P1048">2014 г.</text:p>
            <text:p text:style-name="P1049"/>
          </table:table-cell>
          <table:table-cell table:style-name="TableCell1050">
            <text:p text:style-name="P1051">Директор, старший воспитатель</text:p>
            <text:p text:style-name="P1052">Рабочая группа</text:p>
          </table:table-cell>
          <table:table-cell table:style-name="TableCell1053">
            <text:p text:style-name="P1054">Изучение требований к структуре основной образовательной программы дошкольного образования и ее объему</text:p>
          </table:table-cell>
        </table:table-row>
        <table:table-row table:style-name="TableRow1055">
          <table:table-cell table:style-name="TableCell1056">
            <text:p text:style-name="P1057">24</text:p>
            <text:p text:style-name="P1058"/>
            <text:p text:style-name="P1059"/>
          </table:table-cell>
          <table:table-cell table:style-name="TableCell1060">
            <text:p text:style-name="P1061"><text:span text:style-name="T1062">Под</text:span><text:span text:style-name="T1063">ве</text:span><text:span text:style-name="T1064">д</text:span><text:span text:style-name="T1065">е</text:span><text:span text:style-name="T1066">ни</text:span><text:span text:style-name="T1067">е</text:span><text:span text:style-name="T1068"> </text:span><text:span text:style-name="T1069">и</text:span><text:span text:style-name="T1070">тогов р</text:span><text:span text:style-name="T1071">а</text:span><text:span text:style-name="T1072">бо</text:span><text:span text:style-name="T1073">т</text:span><text:span text:style-name="T1074">ы по подготовке к в</text:span><text:span text:style-name="T1075">в</text:span><text:span text:style-name="T1076">е</text:span><text:span text:style-name="T1077">д</text:span><text:span text:style-name="T1078">е</text:span><text:span text:style-name="T1079">ни</text:span><text:span text:style-name="T1080">ю  ФГ</text:span><text:span text:style-name="T1081">О</text:span><text:span text:style-name="T1082">С </text:span><text:span text:style-name="T1083">з</text:span><text:span text:style-name="T1084">а</text:span><text:span text:style-name="T1085"> </text:span><text:span text:style-name="T1086">п</text:span><text:span text:style-name="T1087">рош</text:span><text:span text:style-name="T1088">е</text:span><text:span text:style-name="T1089">дш</text:span><text:span text:style-name="T1090">и</text:span><text:span text:style-name="T1091">й учебный год </text:span><text:span text:style-name="T1092">н</text:span><text:span text:style-name="T1093">а<text:s/></text:span><text:span text:style-name="T1094">п</text:span><text:span text:style-name="T1095">е</text:span><text:span text:style-name="T1096">д</text:span><text:span text:style-name="T1097">а</text:span><text:span text:style-name="T1098">гог</text:span><text:span text:style-name="T1099">и</text:span><text:span text:style-name="T1100">чес</text:span><text:span text:style-name="T1101">к</text:span><text:span text:style-name="T1102">ом<text:s/></text:span><text:span text:style-name="T1103">с</text:span><text:span text:style-name="T1104">ов</text:span><text:span text:style-name="T1105">е</text:span><text:span text:style-name="T1106">те</text:span></text:p>
          </table:table-cell>
          <table:table-cell table:style-name="TableCell1107">
            <text:p text:style-name="P1108">Май</text:p>
            <text:p text:style-name="P1109">2014</text:p>
          </table:table-cell>
          <table:table-cell table:style-name="TableCell1110">
            <text:p text:style-name="P1111">Старший воспитатель</text:p>
            <text:p text:style-name="P1112"/>
          </table:table-cell>
          <table:table-cell table:style-name="TableCell1113">
            <text:p text:style-name="P1114">Материалы работы по подготовке к введению ФГОС ДО за 2014 год.</text:p>
            <text:p text:style-name="P1115">Протокол педагогического совета</text:p>
          </table:table-cell>
        </table:table-row>
        <table:table-row table:style-name="TableRow1116">
          <table:table-cell table:style-name="TableCell1117">
            <text:p text:style-name="P1118">25</text:p>
            <text:p text:style-name="P1119"/>
            <text:p text:style-name="P1120"/>
            <text:p text:style-name="P1121"/>
          </table:table-cell>
          <table:table-cell table:style-name="TableCell1122">
            <text:p text:style-name="P1123"><text:span text:style-name="T1124">Р</text:span><text:span text:style-name="T1125">а</text:span><text:span text:style-name="T1126">бо</text:span><text:span text:style-name="T1127">т</text:span><text:span text:style-name="T1128">а </text:span><text:span text:style-name="T1129"> </text:span><text:span text:style-name="T1130">с<text:s/></text:span><text:span text:style-name="T1131">ин</text:span><text:span text:style-name="T1132">форм</text:span><text:span text:style-name="T1133">а</text:span><text:span text:style-name="T1134">ци</text:span><text:span text:style-name="T1135">о</text:span><text:span text:style-name="T1136">нн</text:span><text:span text:style-name="T1137">ы</text:span><text:span text:style-name="T1138">м</text:span><text:span text:style-name="T1139">и</text:span><text:span text:style-name="T1140"> </text:span><text:span text:style-name="T1141">ма</text:span><text:span text:style-name="T1142">т</text:span><text:span text:style-name="T1143">е</text:span><text:span text:style-name="T1144">р</text:span><text:span text:style-name="T1145">и</text:span><text:span text:style-name="T1146">а</text:span><text:span text:style-name="T1147">л</text:span><text:span text:style-name="T1148">ам</text:span><text:span text:style-name="T1149">и </text:span><text:span text:style-name="T1150"> </text:span><text:span text:style-name="T1151">н</text:span><text:span text:style-name="T1152">а</text:span><text:span text:style-name="T1153"> </text:span><text:span text:style-name="T1154">са</text:span><text:span text:style-name="T1155">й</text:span><text:span text:style-name="T1156">те </text:span><text:span text:style-name="T1157"> </text:span><text:span text:style-name="T1158">п</text:span><text:span text:style-name="T1159">о вопро</text:span><text:span text:style-name="T1160">са</text:span><text:span text:style-name="T1161">м р</text:span><text:span text:style-name="T1162">е</text:span><text:span text:style-name="T1163">а</text:span><text:span text:style-name="T1164">л</text:span><text:span text:style-name="T1165">из</text:span><text:span text:style-name="T1166">а</text:span><text:span text:style-name="T1167">ц</text:span><text:span text:style-name="T1168">и</text:span><text:span text:style-name="T1169">и</text:span><text:span text:style-name="T1170"> </text:span><text:span text:style-name="T1171">ФГОСДО.</text:span></text:p>
            <text:p text:style-name="P1172"/>
          </table:table-cell>
          <table:table-cell table:style-name="TableCell1173">
            <text:p text:style-name="P1174">В течение года</text:p>
            <text:p text:style-name="P1175"/>
            <text:p text:style-name="P1176"/>
            <text:p text:style-name="P1177"/>
          </table:table-cell>
          <table:table-cell table:style-name="TableCell1178">
            <text:p text:style-name="P1179">Старший воспитатель<text:s/>Администратор сайта</text:p>
            <text:p text:style-name="P1180">Педагоги ДОУ</text:p>
          </table:table-cell>
          <table:table-cell table:style-name="TableCell1181">
            <text:p text:style-name="P1182"><text:span text:style-name="T1183">Н</text:span><text:span text:style-name="T1184">а</text:span><text:span text:style-name="T1185">п</text:span><text:span text:style-name="T1186">ол</text:span><text:span text:style-name="T1187">н</text:span><text:span text:style-name="T1188">е</text:span><text:span text:style-name="T1189">ни</text:span><text:span text:style-name="T1190">е</text:span><text:span text:style-name="T1191"> </text:span><text:span text:style-name="T1192">и<text:s/></text:span><text:span text:style-name="T1193">с</text:span><text:span text:style-name="T1194">во</text:span><text:span text:style-name="T1195">е</text:span><text:span text:style-name="T1196">вр</text:span><text:span text:style-name="T1197">е</text:span><text:span text:style-name="T1198">ме</text:span><text:span text:style-name="T1199">нн</text:span><text:span text:style-name="T1200">ое об</text:span><text:span text:style-name="T1201">н</text:span><text:span text:style-name="T1202">овл</text:span><text:span text:style-name="T1203">е</text:span><text:span text:style-name="T1204">ни</text:span><text:span text:style-name="T1205">е информации о реализации ФГОС ДО</text:span><text:span text:style-name="T1206"> </text:span><text:span text:style-name="T1207">н</text:span><text:span text:style-name="T1208">а<text:s/></text:span><text:span text:style-name="T1209">са</text:span><text:span text:style-name="T1210">й</text:span><text:span text:style-name="T1211">те ОУ.</text:span></text:p>
            <text:p text:style-name="P1212"/>
            <text:p text:style-name="P1213"/>
          </table:table-cell>
        </table:table-row>
      </table:table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17T05:45:00Z</meta:creation-date>
    <dc:date>2014-10-17T05:45:00Z</dc:date>
    <meta:print-date>2014-05-04T20:48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95" meta:character-count="7998" meta:row-count="56" meta:non-whitespace-character-count="6818"/>
  </office:meta>
</office:document-meta>
</file>