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'Arial Unicode MS'" svg:font-family="SimSun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1" style:master-page-name="MP0" style:family="paragraph">
      <style:paragraph-properties fo:break-before="page" fo:text-align="justify"/>
      <style:text-properties fo:font-weight="normal" style:font-weight-asian="normal" fo:font-size="12pt" style:font-size-asian="12pt" style:font-size-complex="12pt"/>
    </style:style>
    <style:style style:name="P4" style:parent-style-name="Обычный1" style:family="paragraph">
      <style:paragraph-properties fo:text-align="justify"/>
      <style:text-properties fo:font-size="12pt" style:font-size-asian="12pt" style:font-size-complex="12pt"/>
    </style:style>
    <style:style style:name="P5" style:parent-style-name="Обычный1" style:family="paragraph">
      <style:paragraph-properties fo:text-align="justify"/>
      <style:text-properties fo:font-size="12pt" style:font-size-asian="12pt" style:font-size-complex="12pt"/>
    </style:style>
    <style:style style:name="P6" style:parent-style-name="Обычный1" style:family="paragraph">
      <style:paragraph-properties fo:text-align="justify"/>
      <style:text-properties fo:font-size="12pt" style:font-size-asian="12pt" style:font-size-complex="12pt"/>
    </style:style>
    <style:style style:name="P7" style:parent-style-name="Обычный1" style:family="paragraph">
      <style:paragraph-properties fo:text-align="justify"/>
      <style:text-properties fo:font-size="12pt" style:font-size-asian="12pt" style:font-size-complex="12pt"/>
    </style:style>
    <style:style style:name="P8" style:parent-style-name="H1" style:family="paragraph">
      <style:paragraph-properties fo:text-align="justify"/>
      <style:text-properties fo:font-weight="normal" style:font-weight-asian="normal" fo:font-size="14pt" style:font-size-asian="14pt" style:font-size-complex="14pt"/>
    </style:style>
    <style:style style:name="P9" style:parent-style-name="H1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 fo:line-height="150%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 fo:line-height="150%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style:text-autospace="none" fo:text-align="justify"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Согласовано: <text:s text:c="108"/>Утверждаю:</text:p>
      <text:p text:style-name="P4">Председатель<text:s/><text:s text:c="98"/>Директор <text:s/>МБОУ</text:p>
      <text:p text:style-name="P5">Профсоюзного комитета <text:s text:c="69"/>«Семибугровская ООШ»</text:p>
      <text:p text:style-name="P6">МБОУ «Семибугровская ООШ» <text:s text:c="4"/><text:s text:c="47"/>/________/ Ибрагимова Р.С.</text:p>
      <text:p text:style-name="P7">/ ______/ Арсламбаева Г.Х. <text:s text:c="39"/>Приказ № ____ от ___________20____г.</text:p>
      <text:p text:style-name="P8"/>
      <text:p text:style-name="P9"/>
      <text:p text:style-name="P10"><text:span text:style-name="T11"><text:s text:c="2"/></text:span><text:span text:style-name="T12">Положение о структурном подразделении,</text:span></text:p>
      <text:p text:style-name="P13">реализующем основную образовательную программу дошкольного образования муниципального бюджетного <text:s/>общеобразовательного учреждения</text:p>
      <text:p text:style-name="P14">«Семибугровская основная общеобразовательная школа»</text:p>
      <text:p text:style-name="P15"/>
      <text:p text:style-name="P16"><text:s/>1. ОБЩИЕ ПОЛОЖЕНИЯ</text:p>
      <text:p text:style-name="P17">1.1. Настоящее Положение регулирует деятельность дошкольных групп, являющихся структурным подразделением муниципального бюджетного общеобразовательного учреждения «Семибугровская основная общеобразовательная школа» (далее Учреждение).</text:p>
      <text:p text:style-name="P18"><text:span text:style-name="T19">1.2. Структурное подразделение расположено по адресу:</text:span><text:span text:style-name="T20"><text:s/></text:span><text:span text:style-name="T21">416311<text:s/></text:span><text:span text:style-name="T22">Астраханская область, Камызякский район, село С</text:span><text:span text:style-name="T23">емибугры, ул. Курманова,10</text:span></text:p>
      <text:p text:style-name="P24">1.3. Структурное подразделение<text:s/>не является юридическим лицом. Осуществляет отдельные функции правомочия юридического лица по доверенности Учреждения.</text:p>
      <text:p text:style-name="P25">1.4. Структурное подразделение в своей деятельности руководствуется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иными федеральными нормативными актами, законодательными и нормативными актами Астраханской области, органов управления образованием всех уровней, Уставом Учреждения, настоящим положением, локальными актами Учреждения, договором между Учреждением и родителями (законными представителями) воспитанника.</text:p>
      <text:p text:style-name="P26">1.5. Обучение и воспитание в дошкольных группах ведутся на русском языке.</text:p>
      <text:soft-page-break/>
      <text:p text:style-name="P27">1.6. Структурное подразделение несет в установленном<text:s/>законодательством Российской Федерации порядке ответственность за:</text:p>
      <text:p text:style-name="P28">- выполнение функций, определенных уставом Учреждения, настоящим положением;</text:p>
      <text:p text:style-name="P29">- реализацию в полном объеме основной образовательной программы дошкольного образования;</text:p>
      <text:p text:style-name="P30">- качество реализуемых образовательных программ;</text:p>
      <text:p text:style-name="P31">- соответствие применяемых форм, методов и средств организации образовательного процесса возрастным, психофизиологическим особенностям, склонностям, способностям, интересам и потребностям детей;</text:p>
      <text:p text:style-name="P32">- жизнь и здоровье детей и работников дошкольного образовательного учреждения во время образовательного процесса.</text:p>
      <text:p text:style-name="P33"/>
      <text:p text:style-name="P34">2. ЦЕЛИ И ЗАДАЧИ ДЕЯТЕЛЬНОСТИ</text:p>
      <text:p text:style-name="P35">2.1. Основными задачами структурного подразделения являются:</text:p>
      <text:p text:style-name="P36">- охрана жизни и укрепление физического и психического здоровья детей</text:p>
      <text:p text:style-name="P37">дошкольного возраста;</text:p>
      <text:p text:style-name="P38">- обеспечение социально-коммуникативного, познавательного, речевого художественно – эстетического и физического развития детей;</text:p>
      <text:p text:style-name="P39">- воспитание с учетом возрастных категорий детей гражданственности, уважения к правам и свободам человека, любви<text:s/>к окружающей природе, Родине, семье;</text:p>
      <text:p text:style-name="P40">- осуществление необходимой коррекции недостатков в физическом и (или) психическом развитии детей;</text:p>
      <text:p text:style-name="P41">- взаимодействие с семьями детей для обеспечения полноценного развития детей;</text:p>
      <text:p text:style-name="P42">- оказание консультативной и методической помощи родителям (законным представителям) по вопросам воспитания, обучения и развития детей.</text:p>
      <text:p text:style-name="P43"/>
      <text:p text:style-name="P44">3. ОРГАНИЗАЦИЯ ДЕЯТЕЛЬНОСТИ СТРУКТУРНОГО ПОДРАЗДЕЛЕНИЯ</text:p>
      <text:soft-page-break/>
      <text:p text:style-name="P45">3.1. Структурное подразделение функционирует в помещении, отвечающем санитарно-гигиеническим, противоэпидемиологическим требованиям и правилам пожарной безопасности, а также психолого-педагогическим требованиям к созданию предметно-пространственной среды и благоустройству учреждения.</text:p>
      <text:p text:style-name="P46">3.2. Структурное подразделение обеспечивает воспитание, обучение и развитие, а также присмотр, уход и оздоровление детей в возрасте от<text:s/>2 до 7 лет.</text:p>
      <text:p text:style-name="P47">3.3. Прием воспитанников в дошкольные группы осуществляется в соответствии с действующим законодательством РФ, законодательными и нормативными актами Астраханской области, а также договором между Учреждением и родителями (законными представителями) воспитанника.</text:p>
      <text:p text:style-name="P48"><text:s text:c="2"/>На основании документов, подтверждающих право на первоочередное зачисление ребёнка в дошкольные группы, <text:s/>социальную поддержку по оплате за питание в дошкольных группах, устанавливаются льготы.</text:p>
      <text:p text:style-name="P49"><text:s text:c="5"/>В дошкольные группы в первую очередь принимаются:</text:p>
      <text:p text:style-name="P50">- дети-инвалиды и дети, один из родителей которых является инвалидом (Указ Президента РФ «О дополнительных мерах государственной поддержки инвалидов»);</text:p>
      <text:p text:style-name="P51">- дети сотрудников <text:s/>полиции,</text:p>
      <text:p text:style-name="P52">- дети, находящиеся под опекой;</text:p>
      <text:p text:style-name="P53">- дети безработных;</text:p>
      <text:p text:style-name="P54">- дети родителей, имеющих трех и более несовершеннолетних детей (Указ Президента РФ «О мерах по социальной поддержке многодетных семей»);</text:p>
      <text:p text:style-name="P55">- дети военнослужащих по месту жительства их семей (Закон «О<text:s/>статусе военнослужащих»);</text:p>
      <text:p text:style-name="P56">- дети работающих одиноких родителей, дети учащихся матерей, студентов;</text:p>
      <text:p text:style-name="P57">- дети участников боевых действий:</text:p>
      <text:p text:style-name="P58">- дети военнослужащих и сотрудников органов внутренних дел, Государственной противопожарной службы, уголовно-исполнительной системы, непосредственно участвовавших в борьбе с терроризмом на территории Республики Дагестан и погибших (пропавших без вести), умерших,<text:s/><text:soft-page-break/>ставших инвалидами в связи с выполнением служебных обязанностей (Постановление Правительства РФ от 25.08.99 № 936);</text:p>
      <text:p text:style-name="P59"/>
      <text:p text:style-name="P60">3.4. Дошкольные группы реализуют основную образовательную программу дошкольного образования в группах общеразвивающей направленности.</text:p>
      <text:p text:style-name="P61">3.5. Прием в дошкольные группы<text:s/>воспитанников производится при предъявлении следующих документов:</text:p>
      <text:p text:style-name="P62">- заявления родителей (законных представителей);</text:p>
      <text:p text:style-name="P63">- свидетельства о рождении ребенка;</text:p>
      <text:p text:style-name="P64">- медицинских документов о состоянии здоровья ребенка, в том числе документов, подтверждающих наличие (отсутствие) медицинских показаний для пребывания ребенка в образовательном учреждении данного вида;</text:p>
      <text:p text:style-name="P65">- документов, удостоверяющих личность одного из родителей (законных представителей) ребёнка.</text:p>
      <text:p text:style-name="P66">- справка о составе семьи.</text:p>
      <text:p text:style-name="P67">3.6. При приеме воспитанника структурное подразделение обязано ознакомить родителей (законных представителей) воспитанника с настоящим Положением, Уставом учреждения, лицензией на осуществление образовательной деятельности, свидетельством о государственной аккредитации Учреждения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</text:p>
      <text:p text:style-name="P68">3.7. При приеме воспитанника в дошкольные группы, после предъявления документов, заключается договор между Учреждением и родителями (законными представителями) воспитанника, подписание которого является обязательным для обеих сторон. Указанный договор содержит взаимные права, обязанности, ответственность Учреждения и родителей (законных представителей) воспитанника в процессе обучения, воспитания, обучения, развития, присмотра и ухода, длительность пребывания, порядок и режим посещения воспитанников дошкольных групп, а также размер и сроки оплаты, вносимой родителями (законными представителями) за содержание<text:s/><text:soft-page-break/>воспитанника в дошкольных группах.</text:p>
      <text:p text:style-name="P69"><text:s text:c="2"/>Порядок взимания платы с родителей (законных представителей) воспитанника за содержание ребенка в дошкольных группах и определение размера платы производятся в соответствии с законодательством РФ, Астраханской области.</text:p>
      <text:p text:style-name="P70">3.8. Воспитанник считается принятым в Учреждение с момента подписания договора одним из родителей (законных представителей) воспитанника и Учреждения.</text:p>
      <text:p text:style-name="P71">3.9. Договор с родителями (законными представителями) воспитанника может быть расторгнут помимо оснований, предусмотренных гражданским законодательством РФ, в следующих случаях:</text:p>
      <text:p text:style-name="P72">- по заявлению родителей (законных представителей);</text:p>
      <text:p text:style-name="P73">- при возникновении медицинских показаний о состоянии здоровья, препятствующих дальнейшему пребыванию воспитанника в дошкольных группах.</text:p>
      <text:p text:style-name="P74">3.10. Промежуточная и итоговая аттестация воспитанников в дошкольных группах не проводятся.</text:p>
      <text:p text:style-name="P75">3.11. Договором Учреждения с родителями (законными представителями) каждого воспитанника определяется порядок посещения воспитанниками дошкольных групп.</text:p>
      <text:p text:style-name="P76">3.12. Режим работы структурного подразделения устанавливается Учредителем, исходя из потребностей семьи и возможностей бюджетного финансирования, и является следующим:</text:p>
      <text:p text:style-name="P77">- пятидневная рабочая неделя,</text:p>
      <text:p text:style-name="P78">- выходные дни: суббота, воскресенье, праздничные дни,</text:p>
      <text:p text:style-name="P79">- время работы с 7.30 до 17.30 часов.</text:p>
      <text:p text:style-name="P80">3.13. Организация питания в дошкольных группах.</text:p>
      <text:p text:style-name="P81">Администрацией структурного подразделения осуществляется организация питания в соответствии с действующими натуральными нормами питания, нормативными актами Российской Федерации, Астраханской области по организации питания детей дошкольного возраста, требованиями<text:s/><text:soft-page-break/>законодательства в сфере санитарного благополучия населения. Структурное подразделение обеспечивает гарантированное сбалансированное 3-хразовое питание воспитанников в соответствии с их возрастом и временем пребывания в дошкольных группах.</text:p>
      <text:p text:style-name="P82">3.14. Медицинское обслуживание в структурном подразделении <text:s text:c="2"/>обеспечивается закреплённым органом здравоохранения медицинским персоналом, который наряду с администрацией несет ответственность за здоровье и физическое развитие воспитанников, проведение лечебно-профилактических мероприятий, соблюдение санитарно-гигиенических норм, режима и обеспечение качества питания. Медицинские услуги в пределах должностных обязанностей медицинского персонала дошкольных групп оказываются бесплатно.</text:p>
      <text:p text:style-name="P83">3.15. Педагогические работники дошкольных групп<text:s/>в обязательном порядке проходят периодическое медицинское обследование, которое проводится за счет средств учредителя.</text:p>
      <text:p text:style-name="P84"/>
      <text:p text:style-name="P85">4. ОРГАНИЗАЦИЯ ОБРАЗОВАТЕЛЬНОГО ПРОЦЕССА</text:p>
      <text:p text:style-name="P86">4.1. Структурное подразделение самостоятельно в выборе форм и методов обучения и воспитания в<text:s/>пределах, определенных Законом РФ «Об образовании».</text:p>
      <text:p text:style-name="P87">4.2. Структурное подразделение <text:s/>в своей деятельности реализует основную образовательную программу дошкольного образования.</text:p>
      <text:p text:style-name="P88">4.3. Содержание образовательного процесса в дошкольных группах определяется образовательной программой дошкольного образования, разрабатываемой, принимаемой и реализуемой им самостоятельно в соответствии с федеральным государственным образовательным стандартом дошкольного образования.</text:p>
      <text:p text:style-name="P89">4.4. Структурное подразделение самостоятельно в выборе программы из комплекса вариативных программ, рекомендованных государственными органами управления образования, внесении изменений в них, а также разработке собственных (авторских) программ в соответствии с требованиями<text:s/><text:soft-page-break/>государственного образовательного стандарта.</text:p>
      <text:p text:style-name="P90">4.5. Организация режима дня и непосредственно-образовательной деятельности должна соответствовать действующим санитарно-эпидемиологическим правилам и нормативам.</text:p>
      <text:p text:style-name="P91"/>
      <text:p text:style-name="P92">5. ПРАВА И ОБЯЗАННОСТИ УЧАСТНИКОВ ОБРАЗОВАТЕЛЬНОГО ПРОЦЕССА</text:p>
      <text:p text:style-name="P93">5.1. Участниками образовательного процесса в Структурном подразделении являются воспитанники, родители (законные представители) воспитанников, педагогические работники.</text:p>
      <text:p text:style-name="P94">5.2. При приеме детей в структурное подразделение последнее обязано знакомить родителей (законных представителей) с Уставом Учреждения, лицензией на право ведения образовательной деятельности, свидетельством о государственной аккредитации и другими документами, регламентирующими организацию образовательного процесса.</text:p>
      <text:p text:style-name="P95">5.3. Взаимоотношения между Учреждением и родителями (законными представителями) регулируются договором, включающим в себя взаимные права, обязанности и ответственность сторон, возникающие в процессе обучения, воспитания, присмотра и ухода.</text:p>
      <text:p text:style-name="P96">5.4. Родители (законные представители) воспитанника имеют<text:s/>право:</text:p>
      <text:p text:style-name="P97">- защищать законные права и интересы ребенка;</text:p>
      <text:p text:style-name="P98">- принимать участие в управлении дошкольными группами, в порядке определяемом настоящим положением и Уставом Учреждения;</text:p>
      <text:p text:style-name="P99">- вносить предложения по улучшению работы с воспитанниками, в том числе по организации дополнительных (платных) образовательных услуг;</text:p>
      <text:p text:style-name="P100">- присутствовать на родительских собраниях, проводимых в дошкольных группах, присутствовать в группе, которую посещает ребенок, на условиях, определенных договором между Учреждением и родителями (законными представителями) воспитанника;</text:p>
      <text:p text:style-name="P101">- присутствовать на заседаниях органа самоуправления Учреждения с его согласия;</text:p>
      <text:soft-page-break/>
      <text:p text:style-name="P102">- заслушивать отчеты администрации о ходе, содержании и результатах образовательного процесса, оздоровительной работы с воспитанниками;</text:p>
      <text:p text:style-name="P103">-<text:s/>расторгнуть договор родителей с Учреждением;</text:p>
      <text:p text:style-name="P104">- вправе вносить добровольные пожертвования и целевые взносы на развитие дошкольных групп, реализацию уставных задач;</text:p>
      <text:p text:style-name="P105">- заслушивать отчеты администрации об использовании добровольных пожертвований или целевых взносов родителей (законных представителей) воспитанников;</text:p>
      <text:p text:style-name="P106">- получать компенсацию части родительской платы за содержание ребенка в соответствии с законодательством Российской Федерации;</text:p>
      <text:p text:style-name="P107">- знакомиться с настоящим положением, Уставом Учреждения, лицензией, свидетельством о государственной аккредитации и другими документами, регламентирующими организацию, проведение воспитательно-образовательного процесса в учреждении.</text:p>
      <text:p text:style-name="P108">5.5. Родители (законные представители) являются первыми педагогами, несут ответственность за<text:s/>воспитание детей. Они обязаны заложить основы физического, нравственного и интеллектуального развития ребенка в раннем детском возрасте.</text:p>
      <text:p text:style-name="P109">Родители (законные представители) воспитанника обязаны:</text:p>
      <text:p text:style-name="P110">- соблюдать условия договора между Учреждением и родителями (законными представителями) воспитанника;</text:p>
      <text:p text:style-name="P111">- выполнять Устав Учреждения;</text:p>
      <text:p text:style-name="P112">- выполнять рекомендации работников дошкольных групп<text:s/>по воспитанию, обучению воспитанника, <text:s/>по укреплению его здоровья;</text:p>
      <text:p text:style-name="P113">- своевременно вносить плату за содержание ребенка в дошкольных группах в установленном размере.</text:p>
      <text:p text:style-name="P114">5.6. Отношения ребенка и персонала структурного подразделения строятся на основе сотрудничества, уважения личности ребенка и предоставления ему свободы развития в соответствии с индивидуальными особенностями. Структурное подразделение обеспечивает права каждого воспитанника в соответствии с Конвенцией ООН о правах ребенка и действующим<text:s/><text:soft-page-break/>законодательством.</text:p>
      <text:p text:style-name="P115">Воспитаннику гарантируется:</text:p>
      <text:p text:style-name="P116">- охрана жизни и здоровья;</text:p>
      <text:p text:style-name="P117">- защита от всех форм физического и психического насилия;</text:p>
      <text:p text:style-name="P118">- защита его достоинства;</text:p>
      <text:p text:style-name="P119">- удовлетворение потребностей в эмоционально-личностном общении;</text:p>
      <text:p text:style-name="P120">- удовлетворение физиологических потребностей в питании, сне, отдыхе и др. в соответствии с его возрастом и индивидуальными особенностями развития;</text:p>
      <text:p text:style-name="P121">- воспитание и обучение по индивидуальным планам в рамках образовательных программ с учетом уровня развития воспитанника, особенностей его здоровья,<text:s/>а также с учетом возможностей и условий, созданных в дошкольных группах;</text:p>
      <text:p text:style-name="P122">- образование в соответствии с федеральным государственным образовательным стандартом;</text:p>
      <text:p text:style-name="P123">- развитие его творческих способностей и интересов;</text:p>
      <text:p text:style-name="P124">- получение дополнительных, в том числе платных образовательных услуг;</text:p>
      <text:p text:style-name="P125">- предоставление оборудования, игр, игрушек, учебных пособий.</text:p>
      <text:p text:style-name="P126">5.7. К педагогической деятельности в структурном подразделении допускаются лица, имеющие среднее профессиональное или высшее профессиональное образование. Образовательный ценз указанных лиц подтверждается документами государственного образца о соответствующем уровне образования и (или) квалификации.</text:p>
      <text:p text:style-name="P127">5.8. Права работников дошкольных групп и меры их социальной поддержки определяются законодательством Российской Федерации, Уставом Учреждения настоящим положением и трудовым договором.</text:p>
      <text:p text:style-name="P128">5.9. Работники дошкольных групп имеют право:</text:p>
      <text:p text:style-name="P129">- на участие в управлении структурным подразделением в порядке, определяемом Уставом;</text:p>
      <text:p text:style-name="P130">- на защиту своей профессиональной чести, достоинства и деловой репутации;</text:p>
      <text:p text:style-name="P131">- на выбор, разработку и применение образовательных программ (в том числе авторских), методик обучения и воспитания, учебных пособий и материалов;</text:p>
      <text:p text:style-name="P132">- аттестацию на добровольной основе на соответствующую квалификационную<text:s/><text:soft-page-break/>категорию, на повышение квалификации, профессионального мастерства;</text:p>
      <text:p text:style-name="P133">- на участие в научно-экспериментальной работе;</text:p>
      <text:p text:style-name="P134">- на распространение своего педагогического опыта, получившего научное обоснование;</text:p>
      <text:p text:style-name="P135">- на участие в методической работе;</text:p>
      <text:p text:style-name="P136">- на получении досрочной пенсии по старости до достижения ими пенсионного возраста;</text:p>
      <text:p text:style-name="P137">- на меры социальной поддержки, установленные действующим законодательством;</text:p>
      <text:p text:style-name="P138">- педагогические работники дошкольных групп не реже, чем через каждые 10 лет не прерывной преподавательской работы имеют право на длительный отпуск сроком до 1 года.</text:p>
      <text:p text:style-name="P139">5.10. К основным обязанностям педагогических работников дошкольных групп<text:s/>относятся:</text:p>
      <text:p text:style-name="P140">- выполнение настоящего положения, Устава Учреждения;</text:p>
      <text:p text:style-name="P141">- охрана жизни, психического и физического здоровья воспитанников;</text:p>
      <text:p text:style-name="P142">- защита ребенка от всех форм физического и психического насилия;</text:p>
      <text:p text:style-name="P143">- обладание профессиональными навыками, их постоянное совершенствование, повышение профессионального мастерства и квалификации;</text:p>
      <text:p text:style-name="P144">- соблюдение условий трудового договора, должностных инструкций, правил внутреннего трудового распорядка структурного подразделения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'Arial Unicode MS'" svg:font-family="SimSun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Обычный1" style:display-name="Обычный1" style:family="paragraph">
      <style:paragraph-properties style:text-autospace="none" fo:margin-top="0.0694in" fo:margin-bottom="0.0694in"/>
      <style:text-properties style:font-name="Times New Roman" style:font-name-asian="SimSun, 'Arial Unicode MS'" style:font-name-complex="Times New Roman" fo:font-size="10pt" style:font-size-asian="10pt" style:font-size-complex="10pt" style:language-complex="ar" style:country-complex="SA" fo:hyphenate="false"/>
    </style:style>
    <style:style style:name="H1" style:display-name="H1" style:family="paragraph" style:parent-style-name="Обычный1" style:next-style-name="Обычный1">
      <style:paragraph-properties fo:keep-with-next="always"/>
      <style:text-properties fo:font-weight="bold" style:font-weight-asian="bold" fo:font-size="24pt" style:font-size-asian="24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4z0" style:display-name="WW8Num14z0" style:family="text">
      <style:text-properties style:font-name="Times New Roman" style:font-name-asian="Calibri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Calibri" style:font-name-complex="Times New Roman"/>
    </style:style>
    <text:list-style style:name="WW8Num14" style:display-name="WW8Num14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0-17T05:47:00Z</meta:creation-date>
    <dc:date>2014-10-17T05:47:00Z</dc:date>
    <meta:print-date>2014-04-28T22:10:00Z</meta:print-date>
    <meta:template xlink:href="Normal" xlink:type="simple"/>
    <meta:editing-cycles>2</meta:editing-cycles>
    <meta:editing-duration>PT0S</meta:editing-duration>
    <meta:document-statistic meta:page-count="10" meta:paragraph-count="33" meta:word-count="2496" meta:character-count="16692" meta:row-count="118" meta:non-whitespace-character-count="14229"/>
  </office:meta>
</office:document-meta>
</file>